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3.14" style:family="table-row">
      <style:table-row-properties style:min-row-height="0.49cm" style:keep-together="true" fo:keep-together="auto"/>
    </style:style>
    <style:style style:name="Tabela3.16" style:family="table-row">
      <style:table-row-properties style:min-row-height="0.245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503cm" style:rel-column-width="3835*"/>
    </style:style>
    <style:style style:name="Tabela17.L"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L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7" style:family="table-row">
      <style:table-row-properties style:min-row-height="0.561cm" style:keep-together="true" fo:keep-together="auto"/>
    </style:style>
    <style:style style:name="Tabela18" style:family="table">
      <style:table-properties style:width="25.677cm" fo:margin-left="0.026cm" fo:margin-right="-0.004cm" fo:margin-top="0cm" fo:margin-bottom="0cm" table:align="margins" style:writing-mode="lr-tb"/>
    </style:style>
    <style:style style:name="Tabela18.A" style:family="table-column">
      <style:table-column-properties style:column-width="1.506cm" style:rel-column-width="3844*"/>
    </style:style>
    <style:style style:name="Tabela18.B" style:family="table-column">
      <style:table-column-properties style:column-width="1.21cm" style:rel-column-width="3088*"/>
    </style:style>
    <style:style style:name="Tabela18.C" style:family="table-column">
      <style:table-column-properties style:column-width="1.538cm" style:rel-column-width="3925*"/>
    </style:style>
    <style:style style:name="Tabela18.D" style:family="table-column">
      <style:table-column-properties style:column-width="7.68cm" style:rel-column-width="19601*"/>
    </style:style>
    <style:style style:name="Tabela18.E" style:family="table-column">
      <style:table-column-properties style:column-width="1.281cm" style:rel-column-width="3268*"/>
    </style:style>
    <style:style style:name="Tabela18.F" style:family="table-column">
      <style:table-column-properties style:column-width="1.969cm" style:rel-column-width="5024*"/>
    </style:style>
    <style:style style:name="Tabela18.G" style:family="table-column">
      <style:table-column-properties style:column-width="2.392cm" style:rel-column-width="6104*"/>
    </style:style>
    <style:style style:name="Tabela18.H" style:family="table-column">
      <style:table-column-properties style:column-width="2.254cm" style:rel-column-width="5753*"/>
    </style:style>
    <style:style style:name="Tabela18.I" style:family="table-column">
      <style:table-column-properties style:column-width="2.776cm" style:rel-column-width="7086*"/>
    </style:style>
    <style:style style:name="Tabela18.J" style:family="table-column">
      <style:table-column-properties style:column-width="1.453cm" style:rel-column-width="3709*"/>
    </style:style>
    <style:style style:name="Tabela18.K" style:family="table-column">
      <style:table-column-properties style:column-width="1.619cm" style:rel-column-width="4133*"/>
    </style:style>
    <style:style style:name="Tabela18.1" style:family="table-row">
      <style:table-row-properties style:min-row-height="1.473cm" style:keep-together="true" fo:keep-together="auto"/>
    </style:style>
    <style:style style:name="Tabela1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8.3" style:family="table-row">
      <style:table-row-properties style:min-row-height="1.122cm" style:keep-together="true" fo:keep-together="auto"/>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 style:family="table">
      <style:table-properties style:width="25.677cm" fo:margin-left="0.026cm" fo:margin-right="-0.004cm" fo:margin-top="0cm" fo:margin-bottom="0cm" table:align="margins" style:writing-mode="lr-tb"/>
    </style:style>
    <style:style style:name="Tabela19.A" style:family="table-column">
      <style:table-column-properties style:column-width="1.506cm" style:rel-column-width="3844*"/>
    </style:style>
    <style:style style:name="Tabela19.B" style:family="table-column">
      <style:table-column-properties style:column-width="1.21cm" style:rel-column-width="3088*"/>
    </style:style>
    <style:style style:name="Tabela19.C" style:family="table-column">
      <style:table-column-properties style:column-width="1.538cm" style:rel-column-width="3925*"/>
    </style:style>
    <style:style style:name="Tabela19.D" style:family="table-column">
      <style:table-column-properties style:column-width="7.68cm" style:rel-column-width="19601*"/>
    </style:style>
    <style:style style:name="Tabela19.E" style:family="table-column">
      <style:table-column-properties style:column-width="1.281cm" style:rel-column-width="3268*"/>
    </style:style>
    <style:style style:name="Tabela19.F" style:family="table-column">
      <style:table-column-properties style:column-width="1.969cm" style:rel-column-width="5024*"/>
    </style:style>
    <style:style style:name="Tabela19.G" style:family="table-column">
      <style:table-column-properties style:column-width="2.392cm" style:rel-column-width="6104*"/>
    </style:style>
    <style:style style:name="Tabela19.H" style:family="table-column">
      <style:table-column-properties style:column-width="2.254cm" style:rel-column-width="5753*"/>
    </style:style>
    <style:style style:name="Tabela19.I" style:family="table-column">
      <style:table-column-properties style:column-width="2.776cm" style:rel-column-width="7086*"/>
    </style:style>
    <style:style style:name="Tabela19.J" style:family="table-column">
      <style:table-column-properties style:column-width="1.453cm" style:rel-column-width="3709*"/>
    </style:style>
    <style:style style:name="Tabela19.K" style:family="table-column">
      <style:table-column-properties style:column-width="1.619cm" style:rel-column-width="4133*"/>
    </style:style>
    <style:style style:name="Tabela19.1" style:family="table-row">
      <style:table-row-properties style:min-row-height="1.473cm" style:keep-together="true" fo:keep-together="auto"/>
    </style:style>
    <style:style style:name="Tabela1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9.3" style:family="table-row">
      <style:table-row-properties style:min-row-height="1.122cm" style:keep-together="true" fo:keep-together="auto"/>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4" style:family="paragraph" style:parent-style-name="Standard">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paragraph-properties fo:text-align="justify" style:justify-single-word="false"/>
      <style:text-properties style:font-name="Cambria" fo:font-size="9pt" style:font-size-asian="9pt" style:font-size-complex="9pt"/>
    </style:style>
    <style:style style:name="P30" style:family="paragraph" style:parent-style-name="Standard">
      <style:text-properties style:font-name="Cambria" fo:font-size="9pt" fo:background-color="transparent" style:font-size-asian="9pt" style:font-size-complex="9pt"/>
    </style:style>
    <style:style style:name="P31"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background-color="#ffff00"/>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AGOST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7">
          <table:table-cell table:style-name="Tabela6.A7" office:value-type="string">
            <text:p text:style-name="P18">25/</text:p>
            <text:p text:style-name="P18">2016</text:p>
          </table:table-cell>
          <table:table-cell table:style-name="Tabela6.A7" office:value-type="string">
            <text:p text:style-name="P18">30/</text:p>
            <text:p text:style-name="P18">08/</text:p>
            <text:p text:style-name="P18">2016</text:p>
          </table:table-cell>
          <table:table-cell table:style-name="Tabela6.A7" office:value-type="string">
            <text:p text:style-name="P18">13964/2016</text:p>
          </table:table-cell>
          <table:table-cell table:style-name="Tabela6.A7"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REPUBLICADO (31/01/2017)</text:p>
          </table:table-cell>
          <table:table-cell table:style-name="Tabela6.H4" office:value-type="string">
            <text:p text:style-name="P18">Aguardando</text:p>
          </table:table-cell>
          <table:table-cell table:style-name="Tabela6.I7" office:value-type="currency" office:currency="BRL" office:value="4500345.4">
            <text:p text:style-name="P18">R$ 4.500.345,40</text:p>
          </table:table-cell>
          <table:table-cell table:style-name="Tabela6.H4" office:value-type="string">
            <text:p text:style-name="P18">-</text:p>
          </table:table-cell>
          <table:table-cell table:style-name="Tabela6.A7" office:value-type="string">
            <text:p text:style-name="P18">-</text:p>
          </table: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4"/>
      <text:p text:style-name="P23"/>
      <text:p text:style-name="P10">NOVEMBRO/2016</text:p>
      <text:p text:style-name="Standard"/>
      <text:p text:style-name="P23"><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text:soft-page-break/>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text:soft-page-break/>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text:soft-page-break/>(17/02/2017)</text:p>
          </table:table-cell>
          <table:table-cell table:style-name="Tabela9.H3" office:value-type="string">
            <text:p text:style-name="P29"><text:span text:style-name="T3">Lote I </text:span>: <text:span text:style-name="T3">INOVAH - </text:span><text:span text:style-name="T3">EMPREENDIMEN</text:span><text:soft-page-break/><text:span text:style-name="T3">TOS E SERVIÇOS LTDA ME (R$ 627.409,80) </text:span></text:p>
          </table:table-cell>
          <table:table-cell table:style-name="Tabela9.I3" table:number-rows-spanned="4" office:value-type="currency" office:currency="BRL" office:value="0">
            <text:p text:style-name="P18"/>
            <text:p text:style-name="P18"/>
            <text:p text:style-name="P18"><text:soft-page-break/></text:p>
            <text:p text:style-name="P18">R$ 1.494.102,41 <text:s/></text:p>
            <text:p text:style-name="P18"/>
          </table:table-cell>
          <table:table-cell table:style-name="Tabela9.H3" table:number-rows-spanned="4" office:value-type="string">
            <text:p text:style-name="P18"/>
            <text:p text:style-name="P18"/>
            <text:p text:style-name="P18"><text:soft-page-break/>R$ 1.197.010,01</text:p>
          </table:table-cell>
          <table:table-cell table:style-name="Tabela9.A3" table:number-rows-spanned="4" office:value-type="string">
            <text:p text:style-name="P18"/>
            <text:p text:style-name="P18"/>
            <text:p text:style-name="P18"><text:soft-page-break/>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1">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9"><text:span text:style-name="T3">Lote IV: SELETIV - SELEÇÃO E AGENCIAMENTO DE MÃO DE OBRA LTDA (</text:span>R$</text:p>
            <text:p text:style-name="P29">140.722,96)</text:p>
          </table:table-cell>
          <table:covered-table-cell/>
          <table:covered-table-cell/>
          <table:covered-table-cell/>
        </table:table-row>
      </table:table>
      <text:p text:style-name="P28"/>
      <text:p text:style-name="P28"/>
      <text:p text:style-name="P2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ANULADA (24/05/</text:p>
            <text:p text:style-name="P18">2017)</text:p>
          </table:table-cell>
          <table:table-cell table:style-name="Tabela11.H3" office:value-type="string">
            <text:p text:style-name="P18">-</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4"><text:soft-page-break/></text:p>
      <text:p text:style-name="P25"/>
      <text:p text:style-name="P25">DEZEMBRO 2016</text:p>
      <text:p text:style-name="P26"/>
      <text:p text:style-name="P24"><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8"/>
      <text:p text:style-name="P25"/>
      <text:p text:style-name="P25">JANEIRO / 2017</text:p>
      <text:p text:style-name="P25"/>
      <text:p text:style-name="P27"/>
      <text:p text:style-name="P27"><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ext:soft-page-brea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2"><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7"/>
      <text:p text:style-name="P27"/>
      <text:p text:style-name="P27"><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ext:soft-page-break/>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3">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2"><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2">Eraldo Hélio Gomes Ferreira</text:p>
          </table:table-cell>
          <table:table-cell table:style-name="Tabela13.I3" office:value-type="currency" office:currency="BRL" office:value="84000">
            <text:p text:style-name="P32">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8"/>
      <text:p text:style-name="P28"/>
      <text:p text:style-name="P25">FEVEREIRO / 2017</text:p>
      <text:p text:style-name="P28"/>
      <text:p text:style-name="P24"><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text:soft-page-break/>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06/06/2017) </text:p>
          </table:table-cell>
          <table:table-cell table:style-name="Tabela1.H3" office:value-type="string">
            <text:p text:style-name="P19">Lote I: <text:s/>Motorista - Serval Serviços de Limpeza Ltda (R$1.144.976,14) </text:p>
          </table:table-cell>
          <table:table-cell table:style-name="Tabela1.I3" table:number-rows-spanned="4" office:value-type="currency" office:currency="BRL" office:value="5098395.24">
            <text:p text:style-name="P18">R$ 5.098.395,24</text:p>
          </table:table-cell>
          <table:table-cell table:style-name="Tabela1.I3" table:number-rows-spanned="4" office:value-type="currency" office:currency="BRL" office:value="4238821.38">
            <text:p text:style-name="P18">R$ 4.238.821,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8"/>
      <text:p text:style-name="P28"/>
      <text:p text:style-name="P25">MARÇO/ 2017</text:p>
      <text:p text:style-name="P25"/>
      <text:p text:style-name="P2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ext:soft-page-break/>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02/05/2017)</text:p>
          </table:table-cell>
          <table:table-cell table:style-name="Tabela3.H3" office:value-type="string">
            <text:p text:style-name="P18">Lotes I- Marcio Gurgel Carvalho ME (R$ 149.000,00)</text:p>
          </table:table-cell>
          <table:table-cell table:style-name="Tabela3.I3" table:number-rows-spanned="2" office:value-type="currency" office:currency="BRL" office:value="293844.4">
            <text:p text:style-name="P18">R$ 238.900,00</text:p>
            <text:p text:style-name="P18"/>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able:table-row table:style-name="Tabela3.14">
          <table:table-cell table:style-name="Tabela3.A3" table:number-rows-spanned="4" office:value-type="string">
            <text:p text:style-name="P18">02/2017</text:p>
            <text:p text:style-name="P18"/>
          </table:table-cell>
          <table:table-cell table:style-name="Tabela3.A3" table:number-rows-spanned="4" office:value-type="string">
            <text:p text:style-name="P18">24/</text:p>
            <text:p text:style-name="P18">03/</text:p>
            <text:p text:style-name="P18">2017</text:p>
          </table:table-cell>
          <table:table-cell table:style-name="Tabela3.A3" table:number-rows-spanned="4" office:value-type="string">
            <text:p text:style-name="P18">1018/</text:p>
            <text:p text:style-name="P18">2017</text:p>
          </table:table-cell>
          <table:table-cell table:style-name="Tabela3.A3" table:number-rows-spanned="4"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table:number-rows-spanned="4" office:value-type="string">
            <text:p text:style-name="P18"><text:s/>Menor Preço</text:p>
          </table:table-cell>
          <table:table-cell table:style-name="Tabela3.A3" table:number-rows-spanned="4" office:value-type="string">
            <text:p text:style-name="P18">Pregão Eletrônico</text:p>
          </table:table-cell>
          <table:table-cell table:style-name="Tabela3.A3" table:number-rows-spanned="4" office:value-type="string">
            <text:p text:style-name="P18">Adjudicado – Concluído (23/08/2017)</text:p>
          </table:table-cell>
          <table:table-cell table:style-name="Tabela3.H3" office:value-type="string">
            <text:p text:style-name="P18">Lote I - Argo Representações Ltda </text:p>
            <text:p text:style-name="P18">(R$ 75.000,00)</text:p>
            <text:p text:style-name="P18"/>
          </table:table-cell>
          <table:table-cell table:style-name="Tabela3.I3" table:number-rows-spanned="4" office:value-type="currency" office:currency="BRL" office:value="233029.43">
            <text:p text:style-name="P18">R$ 233.029,43</text:p>
          </table:table-cell>
          <table:table-cell table:style-name="Tabela3.I3" table:number-rows-spanned="4" office:value-type="currency" office:currency="BRL" office:value="131990">
            <text:p text:style-name="P18">R$ 131.990,00</text:p>
          </table:table-cell>
          <table:table-cell table:style-name="Tabela3.K3" table:number-rows-spanned="4" office:value-type="percentage" office:value="0.4336">
            <text:p text:style-name="P18">43,36%</text:p>
          </table:table-cell>
        </table:table-row>
        <table:table-row table:style-name="Tabela3.14">
          <table:covered-table-cell/>
          <table:covered-table-cell/>
          <table:covered-table-cell/>
          <table:covered-table-cell/>
          <table:covered-table-cell/>
          <table:covered-table-cell/>
          <table:covered-table-cell/>
          <table:table-cell table:style-name="Tabela3.H3" office:value-type="string">
            <text:p text:style-name="P18">Lote II - FRACASSADO</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II - Argo Representações Ltda. </text:p>
            <text:p text:style-name="P18">(R$ 30.000,00)</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V - <text:s/>Sierdovski &amp; Sierdovski Ltda.</text:p>
            <text:p text:style-name="P18">(R$ 26.990,00)</text:p>
          </table:table-cell>
          <table:covered-table-cell/>
          <table:covered-table-cell/>
          <table:covered-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8"/>
      <text:p text:style-name="P28"/>
      <text:p text:style-name="P27"><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text:soft-page-break/>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8"/>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8"/>
      <text:p text:style-name="P24"/>
      <text:p text:style-name="P25">ABRIL/ 2017</text:p>
      <text:p text:style-name="P25"/>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ext:soft-page-break/>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8"/>
      <text:p text:style-name="P28"/>
      <text:p text:style-name="P28"/>
      <text:p text:style-name="P25">MAIO/ 2017</text:p>
      <text:p text:style-name="P25"/>
      <text:p text:style-name="P27"><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Adjudicado – Concluído (17/08/2017-Diário de Justiça do Estado do Piauí)</text:p>
          </table:table-cell>
          <table:table-cell table:style-name="Tabela15.H3" office:value-type="string">
            <text:p text:style-name="P18">Nortebel Construções e Serviços Ltda.</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I3" office:value-type="currency" office:currency="BRL" office:value="159323.15">
            <text:p text:style-name="P18">R$ 159.323,15</text:p>
          </table:table-cell>
          <table:table-cell table:style-name="Tabela15.K3" office:value-type="percentage" office:value="0.1931">
            <text:p text:style-name="P18">19,31%</text:p>
          </table:table-cell>
        </table:table-row>
      </table:table>
      <text:p text:style-name="P25"/>
      <text:p text:style-name="P25"/>
      <text:p text:style-name="P25"/>
      <text:p text:style-name="P25">JUNHO/ 2017</text:p>
      <text:p text:style-name="P28"/>
      <text:p text:style-name="P8"><text:soft-page-break/></text:p>
      <text:p text:style-name="P6"><text:span text:style-name="T6"><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Adjudicado – Concluído (21/08/2017)</text:p>
          </table:table-cell>
          <table:table-cell table:style-name="Tabela16.H3" office:value-type="string">
            <text:p text:style-name="P18">Diedro Arquitetura e Engenharia Ltda </text:p>
          </table:table-cell>
          <table:table-cell table:style-name="Tabela16.I3" office:value-type="currency" office:currency="BRL" office:value="1919287.09">
            <text:p text:style-name="P18"/>
            <text:p text:style-name="P18"/>
            <text:p text:style-name="P18">R$11.366,66 <text:s/></text:p>
            <text:p text:style-name="P18"/>
            <text:p text:style-name="Standard"/>
          </table:table-cell>
          <table:table-cell table:style-name="Tabela16.H3" office:value-type="string">
            <text:p text:style-name="P18">R$</text:p>
            <text:p text:style-name="P18">11.366,66</text:p>
          </table:table-cell>
          <table:table-cell table:style-name="Tabela16.K3" office:value-type="percentage" office:value="0">
            <text:p text:style-name="P18">0,00%</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8"/>
      <text:p text:style-name="P25">JULHO/ 2017</text:p>
      <text:p text:style-name="P8">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9"><text:soft-page-break/></text:p>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REPUBLICAÇÃO (Disp.: 17/08/2017; Public.: 18/08/2017 -Ano I, n°09-DOE-MPPI)</text:p>
          </table:table-cell>
          <table:table-cell table:style-name="Tabela17.H3" office:value-type="string">
            <text:p text:style-name="P18">Aguardando</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7/08/2017)</text:p>
          </table:table-cell>
          <table:table-cell table:style-name="Tabela17.H3" office:value-type="string">
            <text:p text:style-name="P18">Gráfica Piauí Indústria de Formulários Contínuos Ltda</text:p>
          </table:table-cell>
          <table:table-cell table:style-name="Tabela17.I3" table:number-columns-spanned="2" office:value-type="currency" office:currency="BRL" office:value="0">
            <text:p text:style-name="P18">R$56.125,60 </text:p>
            <text:p text:style-name="P18"/>
          </table:table-cell>
          <table:covered-table-cell/>
          <table:table-cell table:style-name="Tabela17.I3" office:value-type="currency" office:currency="BRL" office:value="55990">
            <text:p text:style-name="P18">R$ 55.990,00</text:p>
          </table:table-cell>
          <table:table-cell table:style-name="Tabela17.L4" office:value-type="percentage" office:value="0.0024">
            <text:p text:style-name="P18">0,24%</text:p>
          </table:table-cell>
        </table:table-row>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3/08/2017)</text:p>
          </table:table-cell>
          <table:table-cell table:style-name="Tabela17.H3" office:value-type="string">
            <text:p text:style-name="P18">C.L. Beserra &amp; Cia. Ltda. EPP</text:p>
          </table:table-cell>
          <table:table-cell table:style-name="Tabela17.I3" table:number-columns-spanned="2" office:value-type="currency" office:currency="BRL" office:value="148797">
            <text:p text:style-name="P18">R$ 148.797,00</text:p>
          </table:table-cell>
          <table:covered-table-cell/>
          <table:table-cell table:style-name="Tabela17.I3" office:value-type="currency" office:currency="BRL" office:value="108500">
            <text:p text:style-name="P18">R$ 108.500,00</text:p>
          </table:table-cell>
          <table:table-cell table:style-name="Tabela17.L4" office:value-type="percentage" office:value="0.2708">
            <text:p text:style-name="P18">27,0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ext:p text:style-name="P18">(REPUBLICAÇÃO – 01/08/2017)</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 /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Adjudicado (Concluído – 24/08/2017)</text:p>
          </table:table-cell>
          <table:table-cell table:style-name="Tabela17.H3" office:value-type="string">
            <text:p text:style-name="P18">SLC SERVIÇOS AEROPORTUÁRIOS LTDA ME (R$ 400.000,00 + R$ 2,50) </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I3" table:number-rows-spanned="2" office:value-type="currency" office:currency="BRL" office:value="499513.12">
            <text:p text:style-name="P18">R$ 499.513,12</text:p>
          </table:table-cell>
          <table:table-cell table:style-name="Tabela17.L4" table:number-rows-spanned="2" office:value-type="percentage" office:value="0.0249">
            <text:p text:style-name="P18">2,49%</text:p>
          </table: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8">LNX TRAVEL VIAGENS E TURISMO EIRELI ME (R$ <text:s/>99.510,00 + R$ 0,62)</text:p>
          </table:table-cell>
          <table:covered-table-cell/>
          <table:table-cell table:style-name="Tabela17.H3" office:value-type="string">
            <text:p text:style-name="P21"><text:span text:style-name="T4">Lote II: R$ 99.200,0 (emissão de passagem) + R$ </text:span><text:span text:style-name="T4">310,00 </text:span><text:span text:style-name="T4">(taxa de serviço por </text:span><text:span text:style-name="T4">bilhete)</text:span></text:p>
          </table:table-cell>
          <table:covered-table-cell/>
          <table:covered-table-cell/>
        </table:table-row>
        <text:soft-page-break/>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able:table-cell>
          <table:table-cell table:style-name="Tabela17.H3" table:number-columns-spanned="2" office:value-type="string">
            <text:p text:style-name="P18">R$ 49.781,90</text:p>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able:table>
      <text:p text:style-name="P28"><text:tab/><text:tab/></text:p>
      <text:p text:style-name="P28"/>
      <text:p text:style-name="P28"/>
      <text:p text:style-name="P25">AGOSTO/ 2017</text:p>
      <text:p text:style-name="P25"/>
      <text:p text:style-name="P27">TOMADA DE PREÇOS </text:p>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5">Nº do Edital</text:p>
          </table:table-cell>
          <table:table-cell table:style-name="Tabela18.A1" office:value-type="string">
            <text:p text:style-name="P15">Data do Edital</text:p>
          </table:table-cell>
          <table:table-cell table:style-name="Tabela18.A1" office:value-type="string">
            <text:p text:style-name="P15">Nº do Processo</text:p>
          </table:table-cell>
          <table:table-cell table:style-name="Tabela18.A1" office:value-type="string">
            <text:p text:style-name="P15">Objeto</text:p>
          </table:table-cell>
          <table:table-cell table:style-name="Tabela18.A1" office:value-type="string">
            <text:p text:style-name="P15">Tipo</text:p>
          </table:table-cell>
          <table:table-cell table:style-name="Tabela18.A1" office:value-type="string">
            <text:p text:style-name="P15">Modalidade</text:p>
          </table:table-cell>
          <table:table-cell table:style-name="Tabela18.A1" office:value-type="string">
            <text:p text:style-name="P15">Situação</text:p>
          </table:table-cell>
          <table:table-cell table:style-name="Tabela18.H1" office:value-type="string">
            <text:p text:style-name="P15">Resultado</text:p>
          </table:table-cell>
          <table:table-cell table:style-name="Tabela18.H1" office:value-type="string">
            <text:p text:style-name="P15">Valor Estimado</text:p>
          </table:table-cell>
          <table:table-cell table:style-name="Tabela18.H1" office:value-type="string">
            <text:p text:style-name="P15">Valor Homologado</text:p>
          </table:table-cell>
          <table:table-cell table:style-name="Tabela18.A1" office:value-type="string">
            <text:p text:style-name="P15">Percentual de economia</text:p>
          </table:table-cell>
        </table:table-row>
        <table:table-row table:style-name="Tabela18.1">
          <table:table-cell table:style-name="Tabela18.A2" office:value-type="string">
            <text:p text:style-name="P15">(a)</text:p>
          </table:table-cell>
          <table:table-cell table:style-name="Tabela18.A2" office:value-type="string">
            <text:p text:style-name="P15">(b)</text:p>
          </table:table-cell>
          <table:table-cell table:style-name="Tabela18.A2" office:value-type="string">
            <text:p text:style-name="P15">(c)</text:p>
          </table:table-cell>
          <table:table-cell table:style-name="Tabela18.A2" office:value-type="string">
            <text:p text:style-name="P15">(d)</text:p>
          </table:table-cell>
          <table:table-cell table:style-name="Tabela18.A2" office:value-type="string">
            <text:p text:style-name="P15">(e)</text:p>
          </table:table-cell>
          <table:table-cell table:style-name="Tabela18.A2" office:value-type="string">
            <text:p text:style-name="P15">(f)</text:p>
          </table:table-cell>
          <table:table-cell table:style-name="Tabela18.A2" office:value-type="string">
            <text:p text:style-name="P15">(g)</text:p>
          </table:table-cell>
          <table:table-cell table:style-name="Tabela18.H2" office:value-type="string">
            <text:p text:style-name="P15">(h)</text:p>
          </table:table-cell>
          <table:table-cell table:style-name="Tabela18.H2" office:value-type="string">
            <text:p text:style-name="P15">(i)</text:p>
          </table:table-cell>
          <table:table-cell table:style-name="Tabela18.H2" office:value-type="string">
            <text:p text:style-name="P15">(j)</text:p>
          </table:table-cell>
          <table:table-cell table:style-name="Tabela18.A2" office:value-type="string">
            <text:p text:style-name="P15">(k)</text:p>
          </table:table-cell>
        </table:table-row>
        <table:table-row table:style-name="Tabela18.3">
          <table:table-cell table:style-name="Tabela18.A3" office:value-type="string">
            <text:p text:style-name="P18">06/2017</text:p>
            <text:p text:style-name="P18"/>
          </table:table-cell>
          <table:table-cell table:style-name="Tabela18.A3" office:value-type="string">
            <text:p text:style-name="P18">01/</text:p>
            <text:p text:style-name="P18">08/</text:p>
            <text:p text:style-name="P18">2017</text:p>
          </table:table-cell>
          <table:table-cell table:style-name="Tabela18.A3" office:value-type="string">
            <text:p text:style-name="P18">12.221/</text:p>
            <text:p text:style-name="P18">2017 <text:s/></text:p>
          </table:table-cell>
          <table:table-cell table:style-name="Tabela18.A3" office:value-type="string">
            <text:p text:style-name="P19"><text:s/>Seleção da proposta mais vantajosa para a contratação de empresa especializada para execução de reforma do almoxarifado do edifício anexo da Procuradoria-Geral de Justiça - Ministério Público do Estado do Piauí, na Rua Álvaro Mendes, 2315, Centro, CEP: 64000-060, Teresina-PI, conforme as especificações contidas no Projeto Básico (Anexo I).</text:p>
            <text:p text:style-name="P19"/>
          </table:table-cell>
          <table:table-cell table:style-name="Tabela18.A3" office:value-type="string">
            <text:p text:style-name="P18">Menor Preço</text:p>
          </table:table-cell>
          <table:table-cell table:style-name="Tabela18.A3" office:value-type="string">
            <text:p text:style-name="P18">Tomada de Preços</text:p>
            <text:p text:style-name="P18"/>
          </table:table-cell>
          <table:table-cell table:style-name="Tabela18.A3" office:value-type="string">
            <text:p text:style-name="P18">Fase Externa</text:p>
          </table:table-cell>
          <table:table-cell table:style-name="Tabela18.H3" office:value-type="string">
            <text:p text:style-name="P18">Aguardando</text:p>
          </table:table-cell>
          <table:table-cell table:style-name="Tabela18.I3" office:value-type="currency" office:currency="BRL" office:value="1919287.09">
            <text:p text:style-name="P18"/>
            <text:p text:style-name="P18"/>
            <text:p text:style-name="P18">R$ 41.555,62 </text:p>
            <text:p text:style-name="P18"/>
            <text:p text:style-name="P18"/>
          </table:table-cell>
          <table:table-cell table:style-name="Tabela18.H3" office:value-type="string">
            <text:p text:style-name="P18">-</text:p>
          </table:table-cell>
          <table:table-cell table:style-name="Tabela18.A3" office:value-type="string">
            <text:p text:style-name="P18">-</text:p>
          </table:table-cell>
        </table:table-row>
      </table:table>
      <text:p text:style-name="P28"/>
      <text:p text:style-name="P28"/>
      <text:p text:style-name="P8">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5">Nº do Edital</text:p>
          </table:table-cell>
          <table:table-cell table:style-name="Tabela19.A1" office:value-type="string">
            <text:p text:style-name="P15">Data do Edital</text:p>
          </table:table-cell>
          <table:table-cell table:style-name="Tabela19.A1" office:value-type="string">
            <text:p text:style-name="P15">Nº do Processo</text:p>
          </table:table-cell>
          <table:table-cell table:style-name="Tabela19.A1" office:value-type="string">
            <text:p text:style-name="P15">Objeto</text:p>
          </table:table-cell>
          <table:table-cell table:style-name="Tabela19.A1" office:value-type="string">
            <text:p text:style-name="P15">Tipo</text:p>
          </table:table-cell>
          <table:table-cell table:style-name="Tabela19.A1" office:value-type="string">
            <text:p text:style-name="P15">Modalidade</text:p>
          </table:table-cell>
          <table:table-cell table:style-name="Tabela19.A1" office:value-type="string">
            <text:p text:style-name="P15">Situação</text:p>
          </table:table-cell>
          <table:table-cell table:style-name="Tabela19.H1" office:value-type="string">
            <text:p text:style-name="P15">Resultado</text:p>
          </table:table-cell>
          <table:table-cell table:style-name="Tabela19.H1" office:value-type="string">
            <text:p text:style-name="P15">Valor Estimado</text:p>
          </table:table-cell>
          <table:table-cell table:style-name="Tabela19.H1" office:value-type="string">
            <text:p text:style-name="P15">Valor Homologado</text:p>
          </table:table-cell>
          <table:table-cell table:style-name="Tabela19.A1" office:value-type="string">
            <text:p text:style-name="P15">Percentual de economia</text:p>
          </table:table-cell>
        </table:table-row>
        <table:table-row table:style-name="Tabela19.1">
          <table:table-cell table:style-name="Tabela19.A2" office:value-type="string">
            <text:p text:style-name="P15">(a)</text:p>
          </table:table-cell>
          <table:table-cell table:style-name="Tabela19.A2" office:value-type="string">
            <text:p text:style-name="P15">(b)</text:p>
          </table:table-cell>
          <table:table-cell table:style-name="Tabela19.A2" office:value-type="string">
            <text:p text:style-name="P15">(c)</text:p>
          </table:table-cell>
          <table:table-cell table:style-name="Tabela19.A2" office:value-type="string">
            <text:p text:style-name="P15">(d)</text:p>
          </table:table-cell>
          <table:table-cell table:style-name="Tabela19.A2" office:value-type="string">
            <text:p text:style-name="P15">(e)</text:p>
          </table:table-cell>
          <table:table-cell table:style-name="Tabela19.A2" office:value-type="string">
            <text:p text:style-name="P15">(f)</text:p>
          </table:table-cell>
          <table:table-cell table:style-name="Tabela19.A2" office:value-type="string">
            <text:p text:style-name="P15">(g)</text:p>
          </table:table-cell>
          <table:table-cell table:style-name="Tabela19.H2" office:value-type="string">
            <text:p text:style-name="P15">(h)</text:p>
          </table:table-cell>
          <table:table-cell table:style-name="Tabela19.H2" office:value-type="string">
            <text:p text:style-name="P15">(i)</text:p>
          </table:table-cell>
          <table:table-cell table:style-name="Tabela19.H2" office:value-type="string">
            <text:p text:style-name="P15">(j)</text:p>
          </table:table-cell>
          <table:table-cell table:style-name="Tabela19.A2" office:value-type="string">
            <text:p text:style-name="P15">(k)</text:p>
          </table:table-cell>
        </table:table-row>
        <table:table-row table:style-name="Tabela19.3">
          <table:table-cell table:style-name="Tabela19.A3" office:value-type="string">
            <text:p text:style-name="P18">22/2017</text:p>
            <text:p text:style-name="P18"/>
          </table:table-cell>
          <table:table-cell table:style-name="Tabela19.A3" office:value-type="string">
            <text:p text:style-name="P18">03/</text:p>
            <text:p text:style-name="P18">08/</text:p>
            <text:p text:style-name="P18">2017</text:p>
          </table:table-cell>
          <table:table-cell table:style-name="Tabela19.A3" office:value-type="string">
            <text:p text:style-name="P18">12722/</text:p>
            <text:p text:style-name="P18">2017 </text:p>
          </table:table-cell>
          <table:table-cell table:style-name="Tabela19.A3" office:value-type="string">
            <text:p text:style-name="P19">Contratação de empresa para aquisição do Software Autocad e Revit do fabricante Autodesk, na versão mais recente fornecida pelas empresas, disponível com duas (2) licenças Autocad para o sistema operacional <text:soft-page-break/>Windows, uma (1) de Autocad para sistema operacional Mac e uma (1) de Revit para sistema operacional Windows, todas com 3 anos de licença e incluindo suporte básico,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Fase Externa</text:p>
          </table:table-cell>
          <table:table-cell table:style-name="Tabela19.H3" office:value-type="string">
            <text:p text:style-name="P18">Aguardando</text:p>
          </table:table-cell>
          <table:table-cell table:style-name="Tabela19.I3" office:value-type="currency" office:currency="BRL" office:value="1919287.09">
            <text:p text:style-name="P18"/>
            <text:p text:style-name="P18"/>
            <text:p text:style-name="P18">R$ 74.246,67</text:p>
            <text:p text:style-name="P18"/>
            <text:p text:style-name="P18"><text:soft-page-break/></text:p>
          </table:table-cell>
          <table:table-cell table:style-name="Tabela19.H3" office:value-type="string">
            <text:p text:style-name="P18">-</text:p>
          </table:table-cell>
          <table:table-cell table:style-name="Tabela19.A3" office:value-type="string">
            <text:p text:style-name="P18">-</text:p>
          </table:table-cell>
        </table:table-row>
        <table:table-row table:style-name="Tabela19.3">
          <table:table-cell table:style-name="Tabela19.A3" office:value-type="string">
            <text:p text:style-name="P18">18/2017</text:p>
          </table:table-cell>
          <table:table-cell table:style-name="Tabela19.A3" office:value-type="string">
            <text:p text:style-name="P18">07/</text:p>
            <text:p text:style-name="P18">08/</text:p>
            <text:p text:style-name="P18">2017</text:p>
          </table:table-cell>
          <table:table-cell table:style-name="Tabela19.A3" office:value-type="string">
            <text:p text:style-name="P18">3552/</text:p>
            <text:p text:style-name="P18">2017</text:p>
          </table:table-cell>
          <table:table-cell table:style-name="Tabela19.A3" office:value-type="string">
            <text:p text:style-name="P19">Contratação de empresa para aquisição do Software SketchUP Pro 2017 do fabricante Trimble, na última versão disponível, com duas (2) licenças do tipo perpétua, incluindo serviços de suporte técnico e manutenção das licenças por um período de doze (12) meses, de acordo com as especificações contidas no Termo de Referência (Anexo I) do Edital.</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Fase Externa</text:p>
          </table:table-cell>
          <table:table-cell table:style-name="Tabela19.H3" office:value-type="string">
            <text:p text:style-name="P18">Aguardando</text:p>
          </table:table-cell>
          <table:table-cell table:style-name="Tabela19.I3" office:value-type="currency" office:currency="BRL" office:value="9526.67">
            <text:p text:style-name="P18">R$ 9.526,67</text:p>
          </table:table-cell>
          <table:table-cell table:style-name="Tabela19.H3" office:value-type="string">
            <text:p text:style-name="P18">-</text:p>
          </table:table-cell>
          <table:table-cell table:style-name="Tabela19.A3" office:value-type="string">
            <text:p text:style-name="P18">-</text:p>
          </table:table-cell>
        </table:table-row>
        <table:table-row table:style-name="Tabela19.3">
          <table:table-cell table:style-name="Tabela19.A3" office:value-type="string">
            <text:p text:style-name="P18">17/2017</text:p>
          </table:table-cell>
          <table:table-cell table:style-name="Tabela19.A3" office:value-type="string">
            <text:p text:style-name="P18">08/</text:p>
            <text:p text:style-name="P18">08/</text:p>
            <text:p text:style-name="P18">2017</text:p>
          </table:table-cell>
          <table:table-cell table:style-name="Tabela19.A3" office:value-type="string">
            <text:p text:style-name="P18">11794/</text:p>
            <text:p text:style-name="P18">2017</text:p>
          </table:table-cell>
          <table:table-cell table:style-name="Tabela19.A3" office:value-type="string">
            <text:p text:style-name="P19">Contratação de empresa de engenharia especializada na elaboração de projeto elétrico de baixa tensão, para a implantação do sistema de transporte vertical para edifícios (elevador), <text:s/>no edifício sede da Procuradoria Geral de Justiça, localizada em Teresina-PI, situado na Rua Álvaro Mendes, nº2294,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Fase Externa</text:p>
          </table:table-cell>
          <table:table-cell table:style-name="Tabela19.H3" office:value-type="string">
            <text:p text:style-name="P18">Aguardando</text:p>
          </table:table-cell>
          <table:table-cell table:style-name="Tabela19.I3" office:value-type="currency" office:currency="BRL" office:value="5200">
            <text:p text:style-name="P18">R$ 5.200,00</text:p>
          </table:table-cell>
          <table:table-cell table:style-name="Tabela19.H3" office:value-type="string">
            <text:p text:style-name="P18">-</text:p>
          </table:table-cell>
          <table:table-cell table:style-name="Tabela19.A3" office:value-type="string">
            <text:p text:style-name="P18">-</text:p>
          </table:table-cell>
        </table:table-row>
      </table:table>
      <text:p text:style-name="P28">Fonte: Coordenadoria de Licitações e Contratos</text:p>
      <text:p text:style-name="P30">Data da última Atualização: 01/09/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3DT17H35M53S</meta:editing-duration>
    <meta:editing-cycles>334</meta:editing-cycles>
    <meta:generator>OpenOffice/4.1.1$Win32 OpenOffice.org_project/411m6$Build-9775</meta:generator>
    <dc:date>2017-09-01T11:56:41.51</dc:date>
    <meta:print-date>2016-04-01T08:57:00.91</meta:print-date>
    <meta:document-statistic meta:table-count="19" meta:image-count="1" meta:object-count="0" meta:page-count="16" meta:paragraph-count="1150" meta:word-count="3963" meta:character-count="24610"/>
  </office:meta>
</office:document-meta>
</file>